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FDBC78E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7cm" draw:z-index="0"><draw:image xlink:href="Pictures/100000000000043800000438FDBC78E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9T09:49:05.780000000</meta:creation-date>
    <dc:date>2025-01-09T09:50:33.418000000</dc:date>
    <meta:editing-duration>PT1M27S</meta:editing-duration>
    <meta:editing-cycles>1</meta:editing-cycles>
    <meta:generator>LibreOffice/24.8.3.2$Windows_X86_64 LibreOffice_project/48a6bac9e7e268aeb4c3483fcf825c94556d9f9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