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B0000064072ABE9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FC21BD47-AC0B-4E60-951A-EA0B50838DE1_sandBox "/><text:s/></text:p>
      <text:p text:style-name="Standard"><draw:frame draw:style-name="fr1" draw:name="Image1" text:anchor-type="char" svg:width="17cm" svg:height="24.049cm" draw:z-index="0"><draw:image xlink:href="Pictures/100000000000046B0000064072ABE9E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09:47:17.586000000</meta:creation-date>
    <dc:date>2025-01-09T09:50:03.506000000</dc:date>
    <meta:editing-duration>PT2M46S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24.8.3.2$Windows_X86_64 LibreOffice_project/48a6bac9e7e268aeb4c3483fcf825c94556d9f92</meta:generator>
  </office:meta>
</office:document-meta>
</file>